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a6a26" officeooo:paragraph-rsid="001a6a26"/>
    </style:style>
    <style:style style:name="P2" style:family="paragraph" style:parent-style-name="Text_20_body">
      <style:text-properties officeooo:paragraph-rsid="001a6a26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in" fo:margin-bottom="0in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7:14.369000000</meta:creation-date>
    <dc:date>2025-11-02T12:18:50.560000000</dc:date>
    <meta:editing-duration>PT2M1S</meta:editing-duration>
    <meta:editing-cycles>5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