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6a26" officeooo:paragraph-rsid="001a6a26"/>
    </style:style>
    <style:style style:name="P2" style:family="paragraph" style:parent-style-name="Text_20_body">
      <style:text-properties officeooo:paragraph-rsid="001a6a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5T12:47:14.369000000</meta:creation-date>
    <dc:date>2025-10-25T12:49:49.640000000</dc:date>
    <meta:editing-duration>PT1M44S</meta:editing-duration>
    <meta:editing-cycles>3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